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OZDANIE </text:p>
      <text:p text:style-name="P1"/>
      <text:p text:style-name="P1">z przeprowadzonych warsztatów w ramach projektu</text:p>
      <text:p text:style-name="P1"><text:span text:style-name="T1"><text:s/>„Integracja międzypokoleniowa seniorów w kotlinie jeleniogórskiej”</text:span> </text:p>
      <text:p text:style-name="P1">Czernica, grudzień 2013r.</text:p>
      <text:p text:style-name="P1"/>
      <text:p text:style-name="P1">Animatorzy: Bogusława Deja, Agata Deja</text:p>
      <text:p text:style-name="P1"/>
      <text:p text:style-name="P4">Warsztat I.</text:p>
      <text:p text:style-name="P4">04.12.2013r. Świetlica wiejska w Czernicy.</text:p>
      <text:p text:style-name="P4"/>
      <text:p text:style-name="P2">Rekrutacja seniorów odbyła się kilka dni wcześniej. Animatorki osobiście informowały mieszkańców wsi o spotkaniu i zachęcały do wzięcia udziału w warsztatach. Informacje - <text:s/>plakaty, zostały umieszczone w witrynach obu sklepów w Czernicy, miejscowej szkole podstawowej oraz na tablicy informacyjnej przy świetlicy. Ksiądz tutejszej parafii również został zaproszony, jednak nie wyraził chęci wzięcia udziału w warsztatach, ponadto nie ocenia pozytywnie „tego typu projektów”, a jego niechęć dla naszej inicjatywy została bardzo negatywnie wyrażona. Jednak na nasze spotkanie przyszło ponad 10 kobiet. <text:s text:c="8"/>Z powodu zbliżających się świąt Czerniczanki nie dysponowały zbyt dużą ilością wolnego czasu jednak zgodziły się spotkać z nami kolejnego dnia. </text:p>
      <text:p text:style-name="P2"/>
      <text:p text:style-name="P4">Warsztat II</text:p>
      <text:p text:style-name="P4">05.12.2013r. Świetlica wiejska w Czernicy.</text:p>
      <text:p text:style-name="P2"/>
      <text:p text:style-name="P2">Podczas spotkania seniorki zapoznały się z projektem oraz zostały poinformowane o możliwościach wynikających z udziału w kolejnych warsztatach. Ogólnie inicjatywa została optymistycznie przyjęta a uczestniczki opowiadały o sobie, swoich umiejętnościach i zainteresowaniach wg poniższej ankiety (przygotowanej przez animatorki). . <text:s/>Przeprowadzone zostały .gry i zabawy integracyjne, pomagające nawiązać lepszy kontakt między seniorami, m.in. imię i przymiotnik, miś, sklep i kilka innych. </text:p>
      <text:p text:style-name="P10"><text:tab/><text:tab/><text:tab/><text:tab/><text:tab/><text:tab/></text:p>
      <text:p text:style-name="P11"/>
      <text:p text:style-name="P11"/>
      <text:p text:style-name="P11"/>
      <text:p text:style-name="P12"><text:soft-page-break/>ANKIETA</text:p>
      <text:p text:style-name="P8"/>
      <text:p text:style-name="P8">Na co dzień zajmuję się ....................................................................................................................</text:p>
      <text:p text:style-name="P8">Moje zainteresowania …....................................................................................................................</text:p>
      <text:p text:style-name="P8">Świetnie potrafię .................................................................................................................................</text:p>
      <text:p text:style-name="P8">Mogę kogoś nauczyć …......................................................................................................................</text:p>
      <text:p text:style-name="P8">Chętnie nauczę się …..........................................................................................................................</text:p>
      <text:p text:style-name="P8">Uważam, że na warsztatach warto zająć się …...................................................................................</text:p>
      <text:p text:style-name="P8">Szkoda, ze w Czernicy nie ma ...........................................................................................................</text:p>
      <text:p text:style-name="P8">Wspólnie z mieszkańcami możemy zrobić …....................................................................................</text:p>
      <text:p text:style-name="P8"/>
      <text:p text:style-name="P8">Deklaruję chęć uczestniczenia w kolejnych, bezpłatnych warsztatach w ramach projektu</text:p>
      <text:p text:style-name="P9"><text:s/>„Integracja międzypokoleniowa seniorów w kotlinie jeleniogórskiej”. </text:p>
      <text:p text:style-name="P8">W dniach …. ….....................................................................................................................................</text:p>
      <text:p text:style-name="P8">W godzinach ….....................................................................................................................................</text:p>
      <text:p text:style-name="P2"/>
      <text:p text:style-name="P2">W trakcie rozmów okazało się, że większość pań ma duże doświadczenie w zakresie robótek ręcznych jak również doskonale znają się na tradycyjnej polskiej kuchni. Kobiety wymieniały się między sobą przepisami kulinarnymi, metodami przygotowywania tradycyjnych potraw wigilijnych i niestosowanych już w dzisiejszych czasach zwyczajów obchodzenia świąt na wsiach, przywołując swoje wspomnienia z dzieciństwa, które przypadało na czasy przed II wojną.</text:p>
      <text:p text:style-name="P2"/>
      <text:p text:style-name="P5"/>
      <text:p text:style-name="P7">Warsztat III</text:p>
      <text:p text:style-name="P7">10.12.2013r., świetlica wiejska w Czernicy.</text:p>
      <text:p text:style-name="P6"/>
      <text:p text:style-name="P2">W spotkaniu wzięło udział 15 kobiet, głównie mieszkanki Czernicy. Przygotowałyśmy dla nich ciasto śliwkowe, ciasteczka, babeczki z domową konfiturą w różnych smakach, kawę i herbatę. Większość Kobiet przyniosła swoje rękodzieła, którym zajmowały się do tej pory. Skupiłyśmy się na tematyce świątecznej z racji zbliżającej się Wigilii. Znalazły się tam między innymi ręcznie robione świąteczne ozdoby, szyszkowe choinki, gwiazdy i bombki, ale także ręcznie wyszywane podobizny Jana Pawła II czy Jezusa. Wyjątkowo piękne i pracochłonne dzieła tutejszych seniorek, które jak dotąd nie były nigdzie prezentowane. W toku spotkania udało się ustalić, że na warsztatach zajmiemy się głównie tego typu <text:soft-page-break/>wyrobami, jakie panie do tej pory robiły: wyszywanie, tworzenie ozdób świątecznych, ale także podzielą się tradycyjnymi metodami wędzenia mięsa i przygotowywania potraw świątecznych wg dawnych przepisów. <text:s/>Termin kolejnych warsztatów ustalony został na 16 grudnia.</text:p>
      <text:p text:style-name="P2"/>
      <text:p text:style-name="P4">Warsztat IV</text:p>
      <text:p text:style-name="P4">16.12.2013r. Czernica 69</text:p>
      <text:p text:style-name="P2"/>
      <text:p text:style-name="P2">Warsztaty poświęcone przygotowywaniu tradycyjnych potraw wigilijnych oraz wędzeniu mięsa. W warsztatach wzięły udział osoby, które doskonale znają się na tradycyjnych metodach oraz posiadają w swoim domu wędzarnię, którą z chęcią udostępniły.</text:p>
      <text:p text:style-name="P2"/>
      <text:p text:style-name="P2">Kolejne warsztaty zaplanowane są na okres między 26 a 31 grudnia 2013r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26T16:49:30.30</meta:creation-date>
    <dc:date>2013-12-27T12:37:30.25</dc:date>
    <meta:editing-duration>PT03H56M55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3" meta:paragraph-count="33" meta:word-count="518" meta:character-count="4892"/>
    <meta:user-defined meta:name="Informacja 1"/>
    <meta:user-defined meta:name="Informacja 2"/>
    <meta:user-defined meta:name="Informacja 3"/>
    <meta:user-defined meta:name="Informacja 4"/>
  </office:meta>
</office:document-meta>
</file>